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P1">La natura ci regala grandi eccellenze e noi sempre alla ricerca vogliamo condividerle con voi.</text:p>
      <text:p text:style-name="P1">Da giovedi 21 giugno a domenica 24 giugno LA CIPOLLA ROSSA DI BREME sara' la protagonista dei nostri piatti</text:p>
      <text:p text:style-name="P1">Aperitivo di benvenuto</text:p>
      <text:p text:style-name="P1">Tortino alla cipolla</text:p>
      <text:p text:style-name="P1">Carne salada Trentina con cipolla in agrodolce</text:p>
      <text:p text:style-name="P1">Vellutata di cipolla con crostini</text:p>
      <text:p text:style-name="P1">Pecorino Maremmano con marmellata di cipolla</text:p>
      <text:p text:style-name="P1">Nervetti fagioli e cipolla</text:p>
      <text:p text:style-name="P1">Maccheroni trafilati al bronzo con cipolle e patate al pomodoro</text:p>
      <text:p text:style-name="P1">Braciolina Messinese con cipolla grigliata</text:p>
      <text:p text:style-name="P1">Dessert.....non alla cipolla</text:p>
      <text:p text:style-name="P1">Acqua e caffe' vino escluso € 35,00 a person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6-16T11:23:35.58</meta:creation-date>
    <meta:print-date>2019-06-16T11:24:17.28</meta:print-date>
    <meta:document-statistic meta:table-count="0" meta:image-count="0" meta:object-count="0" meta:page-count="1" meta:paragraph-count="12" meta:word-count="89" meta:character-count="570"/>
    <dc:date>2019-06-16T11:25:27.33</dc:date>
    <meta:editing-duration>PT1M52S</meta:editing-duration>
    <meta:editing-cycles>1</meta:editing-cycles>
    <meta:generator>OpenOffice.org/3.3$Win32 OpenOffice.org_project/330m20$Build-9567</meta:generator>
  </office:meta>
</office:document-meta>
</file>